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Narrow,Bold" svg:font-family="'ArialNarrow,Bold'"/>
    <style:font-face style:name="Tahoma1" svg:font-family="Tahoma"/>
    <style:font-face style:name="TimesNewRoman,Bold" svg:font-family="'TimesNewRoman,Bold'"/>
    <style:font-face style:name="Verdana,Bold" svg:font-family="'Verdana,Bold'"/>
    <style:font-face style:name="TimesNewRoman" svg:font-family="TimesNewRoman" style:font-family-generic="roman"/>
    <style:font-face style:name="ArialNarrow,BoldItalic" svg:font-family="'ArialNarrow,BoldItalic'" style:font-family-generic="script"/>
    <style:font-face style:name="ArialNarrow,Italic" svg:font-family="'ArialNarrow,Italic'" style:font-family-generic="script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13pt" fo:font-weight="bold" style:font-name-asian="Verdana,Bold" style:font-size-asian="13pt" style:font-weight-asian="bold" style:font-name-complex="Verdana,Bold" style:font-size-complex="13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" fo:font-size="13pt" fo:font-weight="bold" style:font-name-asian="ArialNarrow,Bold" style:font-size-asian="13pt" style:font-weight-asian="bold" style:font-name-complex="ArialNarrow,Bold" style:font-size-complex="13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3pt" fo:font-weight="bold" style:font-name-asian="TimesNewRoman,Bold" style:font-size-asian="13pt" style:font-weight-asian="bold" style:font-name-complex="TimesNewRoman,Bold" style:font-size-complex="13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13pt" fo:font-weight="bold" style:font-name-asian="TimesNewRoman" style:font-size-asian="13pt" style:font-weight-asian="bold" style:font-name-complex="TimesNewRoman" style:font-size-complex="13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3pt" style:font-name-asian="ArialNarrow" style:font-size-asian="13pt" style:font-name-complex="ArialNarrow" style:font-size-complex="13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" fo:font-size="13pt" fo:font-weight="normal" style:font-name-asian="ArialNarrow" style:font-size-asian="13pt" style:font-weight-asian="normal" style:font-name-complex="ArialNarrow" style:font-size-complex="13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3pt" fo:font-weight="normal" style:font-name-asian="TimesNewRoman,Bold" style:font-size-asian="13pt" style:font-weight-asian="normal" style:font-name-complex="TimesNewRoman,Bold" style:font-size-complex="13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13pt" style:font-name-asian="TimesNewRoman,Bold" style:font-size-asian="13pt" style:font-name-complex="TimesNewRoman,Bold" style:font-size-complex="13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3pt" style:font-name-asian="TimesNewRoman" style:font-size-asian="13pt" style:font-name-complex="TimesNewRoman" style:font-size-complex="13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9a9a9a" style:font-name="Arial" fo:font-size="13pt" style:font-name-asian="TimesNewRoman" style:font-size-asian="13pt" style:font-name-complex="TimesNewRoman" style:font-size-complex="13pt"/>
    </style:style>
    <style:style style:name="P11" style:family="paragraph" style:parent-style-name="Standard">
      <style:paragraph-properties style:text-autospace="none"/>
      <style:text-properties fo:color="#9a9a9a" style:font-name="Arial" fo:font-size="13pt" style:font-name-asian="TimesNewRoman" style:font-size-asian="13pt" style:font-name-complex="TimesNewRoman" style:font-size-complex="13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3pt" style:font-size-asian="13pt" style:font-size-complex="13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808080" style:font-name="Arial" fo:font-size="13pt" style:font-name-asian="TimesNewRoman" style:font-size-asian="13pt" style:font-name-complex="TimesNewRoman" style:font-size-complex="13pt"/>
    </style:style>
    <style:style style:name="P14" style:family="paragraph" style:parent-style-name="Text_20_body">
      <style:paragraph-properties fo:text-align="start" style:justify-single-word="false" style:text-autospace="none"/>
      <style:text-properties fo:color="#000000" style:font-name="Arial" fo:font-size="13pt" style:font-name-asian="TimesNewRoman,Bold" style:font-size-asian="13pt" style:font-name-complex="TimesNewRoman,Bold" style:font-size-complex="13pt"/>
    </style:style>
    <style:style style:name="P15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text-autospace="none" style:join-border="false"/>
      <style:text-properties fo:color="#000000" style:font-name="Arial" fo:font-size="13pt" style:font-name-asian="TimesNewRoman,BoldItalic" style:font-size-asian="13pt" style:font-name-complex="TimesNewRoman,BoldItalic" style:font-size-complex="13pt"/>
    </style:style>
    <style:style style:name="P16" style:family="paragraph" style:parent-style-name="Standard">
      <style:paragraph-properties style:text-autospace="none"/>
      <style:text-properties fo:color="#00ad00" style:font-name="Arial" fo:font-size="13pt" fo:font-weight="bold" style:font-name-asian="TimesNewRoman,Bold" style:font-size-asian="13pt" style:font-weight-asian="bold" style:font-name-complex="TimesNewRoman,Bold" style:font-size-complex="13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color="#808080" style:font-name="Arial" fo:font-size="13pt" style:font-name-asian="TimesNewRoman" style:font-size-asian="13pt" style:font-name-complex="TimesNewRoman" style:font-size-complex="13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ff0000" style:font-name="Arial" fo:font-size="13pt" fo:font-weight="bold" style:font-name-asian="TimesNewRoman,Bold" style:font-size-asian="13pt" style:font-weight-asian="bold" style:font-name-complex="TimesNewRoman,Bold" style:font-size-complex="13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ff0000" style:font-name="Arial" fo:font-size="13pt" fo:font-style="italic" fo:font-weight="bold" style:font-name-asian="TimesNewRoman,BoldItalic" style:font-size-asian="13pt" style:font-style-asian="italic" style:font-weight-asian="bold" style:font-name-complex="TimesNewRoman,BoldItalic" style:font-size-complex="13pt" style:font-style-complex="italic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Arial" fo:font-size="13pt" fo:font-weight="bold" style:font-name-asian="TimesNewRoman,Bold" style:font-size-asian="13pt" style:font-weight-asian="bold" style:font-name-complex="TimesNewRoman,Bold" style:font-size-complex="13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Arial" fo:font-size="13pt" style:font-name-asian="TimesNewRoman" style:font-size-asian="13pt" style:font-name-complex="TimesNewRoman" style:font-size-complex="13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fo:font-style="italic" fo:font-weight="bold" style:font-name-asian="TimesNewRoman,BoldItalic" style:font-style-asian="italic" style:font-weight-asian="bold" style:font-name-complex="TimesNewRoman,BoldItalic" style:font-style-complex="italic" style:font-weight-complex="bold"/>
    </style:style>
    <style:style style:name="T3" style:family="text">
      <style:text-properties fo:color="#0000ff"/>
    </style:style>
    <style:style style:name="T4" style:family="text">
      <style:text-properties fo:color="#0000ff" style:font-name-asian="ArialNarrow" style:font-name-complex="ArialNarro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Narrow,Bold" style:font-weight-asian="bold" style:font-name-complex="ArialNarrow,Bold" style:font-weight-complex="bold"/>
    </style:style>
    <style:style style:name="T7" style:family="text">
      <style:text-properties fo:font-weight="bold" style:font-name-asian="TimesNewRoman,Bold" style:font-weight-asian="bold" style:font-name-complex="TimesNewRoman,Bold" style:font-weight-complex="bold"/>
    </style:style>
    <style:style style:name="T8" style:family="text">
      <style:text-properties style:font-name-asian="TimesNewRoman" style:font-name-complex="TimesNewRoman"/>
    </style:style>
    <style:style style:name="T9" style:family="text">
      <style:text-properties fo:color="#000000" style:font-name-asian="ArialNarrow" style:font-name-complex="ArialNarrow"/>
    </style:style>
    <style:style style:name="T10" style:family="text">
      <style:text-properties fo:color="#000000" style:font-name-asian="TimesNewRoman,Bold" style:font-name-complex="TimesNewRoman,Bold"/>
    </style:style>
    <style:style style:name="T11" style:family="text">
      <style:text-properties style:font-name-asian="TimesNewRoman,Bold" style:font-name-complex="TimesNewRoman,Bold"/>
    </style:style>
    <style:style style:name="T12" style:family="text">
      <style:text-properties style:font-name-asian="ArialNarrow" style:font-name-complex="ArialNarrow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ArialNarrow" style:font-weight-asian="normal" style:font-name-complex="ArialNarrow" style:font-weight-complex="normal"/>
    </style:style>
    <style:style style:name="T15" style:family="text">
      <style:text-properties fo:font-style="italic" fo:font-weight="bold" style:font-name-asian="ArialNarrow,BoldItalic" style:font-style-asian="italic" style:font-weight-asian="bold" style:font-name-complex="ArialNarrow,BoldItalic" style:font-style-complex="italic" style:font-weight-complex="bold"/>
    </style:style>
    <style:style style:name="T16" style:family="text">
      <style:text-properties fo:font-style="italic" fo:font-weight="bold" style:font-name-asian="TimesNewRoman,BoldItalic" style:font-style-asian="italic" style:font-weight-asian="bold" style:font-name-complex="TimesNewRoman,BoldItalic" style:font-style-complex="italic" style:font-weight-complex="bold"/>
    </style:style>
    <style:style style:name="T17" style:family="text">
      <style:text-properties fo:font-style="italic" style:font-name-asian="ArialNarrow,Italic" style:font-style-asian="italic" style:font-name-complex="ArialNarrow,Italic" style:font-style-complex="italic"/>
    </style:style>
    <style:style style:name="T18" style:family="text">
      <style:text-properties fo:font-style="italic" style:font-name-asian="TimesNewRoman,Italic" style:font-style-asian="italic" style:font-name-complex="TimesNewRoman,Italic" style:font-style-complex="italic"/>
    </style:style>
    <style:style style:name="T19" style:family="text">
      <style:text-properties fo:color="#808080" style:font-name-asian="TimesNewRoman" style:font-name-complex="TimesNew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Premio Nazionale di poesia e narrativa “Dino Tebaldi - <text:s/>giornalista, storico, scrittore e insegnante” prima edizione 2012, organizzato dall'</text:span><text:span text:style-name="T15">Ass. asd Accademica delle Culture – Via del Lavoro 64, 44039 Tresigallo (FE)</text:span><text:span text:style-name="T6"> </text:span></text:p>
      <text:p text:style-name="P9"><text:span text:style-name="T6">C.F. 93082720389 – <text:s/>P.IVA <text:s/>01878790383– in collaborazione con la Biblioteca Dino Tebaldi – Via Ferraiola 12, Ferrara.</text:span></text:p>
      <text:p text:style-name="P3"/>
      <text:p text:style-name="P3">REGOLAMENTO</text:p>
      <text:p text:style-name="P3"><text:s/></text:p>
      <text:p text:style-name="P1">Art. 1</text:p>
      <text:p text:style-name="P5">Il “Premio Nazionale Dino Tebaldi” è un Premio fondato da Alessio Carlini, oggi Presidente</text:p>
      <text:p text:style-name="P5">dell’Associazione asd Accademica delle Culture che lo promuove. E’ Presidente di</text:p>
      <text:p text:style-name="P5">Giuria la Dott.ssa Francesca Cellini.</text:p>
      <text:p text:style-name="P2"/>
      <text:p text:style-name="P2">Art. 1 bis </text:p>
      <text:p text:style-name="P2"><text:span text:style-name="T13">La sezione “Narrativa inedita”, ammette un solo racconto che non deve superare le 6.000 battute, spazi inclusi, ed </text:span><text:span text:style-name="T14">è aperta a tutti gli autori con testi in lingua italiana a tema libero. </text:span></text:p>
      <text:p text:style-name="P6">I testi dovranno essere tassativamente inediti (fino al giorno della cerimonia di consegna) e non premiati in altri concorsi letterari, pena l’esclusione dal Premio con relativo ritiro dei riconoscimenti eventualmente assegnati entro 7 (sette) giorni dall’avvenuto conferimento. </text:p>
      <text:p text:style-name="P6">Ogni autore potrà inviare una sola opera scritta a macchina o al computer in n.° 7 copie ciascuna, recanti su una sola copia - per ciascuno dei testi – la propria firma, ovvero nome, cognome, indirizzo, e-mail <text:s/>(ritenuti indispensabili) e numero di <text:span text:style-name="T11">telefono dell’autore. </text:span></text:p>
      <text:p text:style-name="P7"/>
      <text:p text:style-name="P2">Art. 2 </text:p>
      <text:p text:style-name="P5">La sezione “Poesia inedita” è aperta a tutti gli autori con testi in lingua italiana a tema libero. I testi dovranno essere tassativamente inediti (fino al giorno della cerimonia di consegna) e non premiati in altri concorsi letterari, pena l’esclusione dal Premio con relativo ritiro dei riconoscimenti eventualmente assegnati entro 7 (sette) giorni dall’avvenuto conferimento. </text:p>
      <text:p text:style-name="P5">Ogni autore potrà inviare fino a tre opere inedite in lingua italiana (versi liberi o in metrica) non</text:p>
      <text:p text:style-name="P5">eccedenti complessivamente i 36 versi totali, scritte a macchina o al computer in n.° 7 copie ciascuna, recanti su una sola copia - per ciascuno dei testi – la propria firma, ovvero nome, cognome, indirizzo, e-mail <text:s/>(ritenuti indispensabili) e numero di <text:span text:style-name="T11">telefono dell’autore. </text:span></text:p>
      <text:p text:style-name="P2"/>
      <text:p text:style-name="P8"><text:span text:style-name="T6">Art. 2 bis </text:span><text:span text:style-name="T12">Per poesie e/o racconti inediti, si fa esplicitamente riferimento a componimenti rispondenti ai requisiti del presente, non abbiano ricevuto regolare pubblicazione editoriale.</text:span></text:p>
      <text:p text:style-name="P2"/>
      <text:p text:style-name="P2">Art. 3</text:p>
      <text:p text:style-name="P5">I partecipanti dovranno, inoltre, inviare alla Segreteria del Premio la scheda d’adesione e il regolamento entrambi sottoscritti e compilati con i dati richiesti.</text:p>
      <text:p text:style-name="P5"/>
      <text:p text:style-name="P2"><text:soft-page-break/>Art. 4</text:p>
      <text:p text:style-name="P5">L’iscrizione potrà avvenire sia tramite e-mail che a mezzo posta. Il termine per le iscrizioni è fissato al 24 dicembre 2012<text:span text:style-name="T6"> </text:span>(salvo proroghe), a seconda delle modalità adottate farà fede il timbro postale o la data di invio telematico.</text:p>
      <text:p text:style-name="P8"><text:span text:style-name="T6">INVIO TELEMATICO </text:span><text:span text:style-name="T12">- Per l’invio telematico bisognerà trasmettere</text:span></text:p>
      <text:p text:style-name="P8"><text:span text:style-name="T12">via e-mail, ovvero all’indirizzo </text:span><text:span text:style-name="T4">ass.accademicadelleculture@gmail.com</text:span><text:span text:style-name="T12">, in tre file, i seguenti documenti (formati accettati pdf, jpg, doc, rtf, tif – non cartella compressa o gigamail): a. - le proprie poesie (file unico), b. - il bando e la scheda di adesione compilata, c. - la copia dell’effettuato pagamento (art. 5 - 5 bis). </text:span></text:p>
      <text:p text:style-name="P5">In caso di impossibilità a trasmettere via e-mail la scansione del versamento effettuato,</text:p>
      <text:p text:style-name="P5">bisognerà spedire la ricevuta di pagamento a mezzo posta, assieme alla “<text:span text:style-name="T17">Ricevuta di iscrizione telematica</text:span>” che la Segreteria del Premio avrà provveduto ad inviare via e-mail all’atto della spedizione telematica. </text:p>
      <text:p text:style-name="P5">Per l’iscrizione via e-mail farà fede la data dell’invio telematico.</text:p>
      <text:p text:style-name="P8"><text:span text:style-name="T6">INVIO POSTALE </text:span><text:span text:style-name="T12">– E’ consentita anche la modalità di iscrizione con spedizione di tutti i documenti richiesti (testi, bando, scheda di</text:span></text:p>
      <text:p text:style-name="P5">adesione, copia pagamento) a mezzo posta.</text:p>
      <text:p text:style-name="P8"><text:span text:style-name="T12">L’indirizzo postale è: </text:span><text:span text:style-name="T15">“Premio Nazionale Dino Tebaldi – Ass. asd Accademica delle Culture – Via del Lavoro 64, 44039 Tresigallo (FE)</text:span><text:span text:style-name="T6"> </text:span><text:span text:style-name="T12">– </text:span></text:p>
      <text:p text:style-name="P12"><text:span text:style-name="T10">Gli </text:span><text:span text:style-name="T9">scrittori finalisti, avranno diritto ad ottenere la recensione dei propri testi poetici</text:span>.</text:p>
      <text:p text:style-name="P12"/>
      <text:p text:style-name="P2">Art. 5</text:p>
      <text:p text:style-name="P5">Le quote versate a beneficio dell'Associazione asd Accademica delle Culture, saranno adoperate per soli fini culturali, nonché per la promozione delle opere e della figura dello scrittore Dino Tebaldi. </text:p>
      <text:p text:style-name="P5">Ogni autore attraverso la propria adesione contribuisce, pertanto, in modo reale e concreto a sostenere le nostre attività e le varie iniziative promosse in favore della cultura, della letteratura e della poesia italiana. Per tale ragione l’organizzazione rilascerà a tutti i</text:p>
      <text:p text:style-name="P5">partecipanti un attestato, quale segno di alto riconoscimento per il ruolo di sostenitore svolto attraverso la propria donazione e gesto di liberalità.</text:p>
      <text:p text:style-name="P5">Gli attestati potranno essere ritirati personalmente o tramite delega esclusivamente il giorno della premiazione, previa conferma della propria presenza entro il 24 Dicembre 2012, inviando una e-mail all’indirizzo: <text:span text:style-name="T3">ass.accademicadelleculture@gmail.com </text:span>recante nell’oggetto il proprio nome e <text:span text:style-name="T11">cognome. </text:span></text:p>
      <text:p text:style-name="P8"/>
      <text:p text:style-name="P8"><text:span text:style-name="T6">Art. 5 bis </text:span><text:span text:style-name="T12">Per ogni sezione è previsto un contributo da parte d’ogni autore 15,00 € <text:s/>da versare tramite bollettino postale o bonifico sul </text:span>C.C.P intestato all'Ass. ASD Accademica delle Culture N° <text:span text:style-name="T12">001007748310 </text:span>IBAN:IT50G0760113000001007748310 <text:s/><text:span text:style-name="T6">Indicando nella causale “iscrizione premio Dino Tebaldi”</text:span><text:line-break/>Oppure con bonifico bancario sul C.C bancario intestato all'Ass. ASD Accademica delle Culture "Banca Popolare di Ravenna - filiale di Codigoro" </text:p>
      <text:p text:style-name="P14">IBAN: IT43T0564067200000000160910 – <text:span text:style-name="T6">Indicando nella causale “iscrizione premio Dino Tebaldi”</text:span></text:p>
      <text:p text:style-name="P2"/>
      <text:p text:style-name="P2"><text:soft-page-break/>Art. 6</text:p>
      <text:p text:style-name="P8"><text:span text:style-name="T12">La data di proclamazione dei vincitori è fissata per il giorno </text:span><text:span text:style-name="T6">12 GENNAIO 2013 - entro il 22 settembre verrà reso noto e comunicato agli iscritti il luogo</text:span><text:span text:style-name="T12">.</text:span></text:p>
      <text:p text:style-name="P2"/>
      <text:p text:style-name="P2">Art. 7</text:p>
      <text:p text:style-name="P5">La partecipazione al Premio implica la piena ed incondizionata accettazione di questo regolamento e la divulgazione del proprio nome, cognome e premio vinto su qualsiasi pubblicazione. </text:p>
      <text:p text:style-name="P5">Per l’iscrizione non si accettano pseudonimi, nomi di fantasia o diversi dalla reale identità</text:p>
      <text:p text:style-name="P5">dell’autore, previa invalidazione dell’iscrizione senza restituzione dei lavori inviati e della quota versata. </text:p>
      <text:p text:style-name="P5">L’organizzazione attraverso la presente adesione acquisisce implicitamente il diritto di pubblicare liberamente e gratuitamente tutti i componimenti ritenuti idonei.</text:p>
      <text:p text:style-name="P2"/>
      <text:p text:style-name="P2">Art. 8</text:p>
      <text:p text:style-name="P5">I vincitori potranno ritirare personalmente, su delega, o chiedere la spedizione dei premi aggiudicati; benché sia gradita la presenza del vincitore nella data della cerimonia. E’ a carico dei partecipanti l’onere di informarsi circa tutti gli aggiornamenti e/o eventuali variazioniI concernenti il Premio, attraverso la periodica consultazione del sito <text:a xlink:type="simple" xlink:href="http://associazioneasdaccademicadelleculture.freshcreator.com/ita/home">http://associazioneasdaccademicadelleculture.freshcreator.com/ita/home</text:a><text:span text:style-name="T3"> </text:span>o contattando direttamente la Segreteria del Premio al numero 345 8171350 – 340 5054327. </text:p>
      <text:p text:style-name="P5">L’ organizzazione non potrà dirsi in alcun caso responsabile per una mancata comunicazione.</text:p>
      <text:p text:style-name="P5"/>
      <text:p text:style-name="P2">Art. 9</text:p>
      <text:p text:style-name="P5">Le opere saranno valutate a giudizio insindacabile e inappellabile della Giuria.</text:p>
      <text:p text:style-name="P2"/>
      <text:p text:style-name="P2">Art. 10</text:p>
      <text:p text:style-name="P5">Il primo premio di ogni sezione, consiste in una pubblicazione personale con assegnazione di 50 copie, con regolare contratto editoriale.</text:p>
      <text:p text:style-name="P5">Sono previste targhe di riconoscimento per i primi tre classificati, segnalazioni speciali e possibilità di pubblicazione per i lavori in genere ritenuti meritevoli e l'inserimento nell'antologia del premio Dino Tebaldi 2012.</text:p>
      <text:p text:style-name="P5"/>
      <text:p text:style-name="P4">Premio Nazionale Dino Tebaldi prima edizione 2012</text:p>
      <text:p text:style-name="P8"><text:span text:style-name="T15">Ass. asd Accademica delle Culture – Via del Lavoro 64, 44039 Tresigallo (FE)</text:span><text:span text:style-name="T6"> </text:span></text:p>
      <text:p text:style-name="P10"/>
      <text:p text:style-name="P8"><text:span text:style-name="T5">Data e firma </text:span><text:span text:style-name="T8">…………………………………………….......</text:span></text:p>
      <text:p text:style-name="P8"><text:span text:style-name="T5">Documento approvato e pubblicato in data 30/08/2012</text:span><text:span text:style-name="T8">- Pag. 1 di 4 (</text:span><text:span text:style-name="T5">allegato alla SCHEDA DI ADESIONE</text:span><text:span text:style-name="T8">). </text:span></text:p>
      <text:p text:style-name="P11"/>
      <text:p text:style-name="P11"/>
      <text:p text:style-name="P11"/>
      <text:p text:style-name="P11"/>
      <text:p text:style-name="P11"/>
      <text:p text:style-name="P16"><text:soft-page-break/>SCHEDA DI ADESIONE </text:p>
      <text:p text:style-name="P9">La prego compili il modulo sottostante. I campi contrassegnati sono obbligatori.</text:p>
      <text:p text:style-name="P8"><text:span text:style-name="T2">&gt;</text:span><text:span text:style-name="T16">Cognome</text:span><text:span text:style-name="T18">:</text:span><text:span text:style-name="T19">________________________</text:span><text:span text:style-name="T16">Nome</text:span><text:span text:style-name="T18">:</text:span><text:span text:style-name="T19">________________________</text:span></text:p>
      <text:p text:style-name="P13"/>
      <text:p text:style-name="P8"><text:span text:style-name="T2">&gt;</text:span><text:span text:style-name="T16">Via</text:span><text:span text:style-name="T18">:</text:span><text:span text:style-name="T19">_________________________________</text:span><text:span text:style-name="T5">Nº</text:span><text:span text:style-name="T19">______</text:span><text:span text:style-name="T16">C.A.P</text:span><text:span text:style-name="T18">.:</text:span><text:span text:style-name="T19">____________</text:span></text:p>
      <text:p text:style-name="P13"/>
      <text:p text:style-name="P8"><text:span text:style-name="T2">&gt;</text:span><text:span text:style-name="T16">Città</text:span><text:span text:style-name="T18">:</text:span><text:span text:style-name="T19">_____________________________</text:span><text:span text:style-name="T16">Provincia</text:span><text:span text:style-name="T18">:</text:span><text:span text:style-name="T19">____________________</text:span></text:p>
      <text:p text:style-name="P13"/>
      <text:p text:style-name="P8"><text:span text:style-name="T2">&gt;</text:span><text:span text:style-name="T16">Tel</text:span><text:span text:style-name="T19">______________</text:span><text:span text:style-name="T16">Cell</text:span><text:span text:style-name="T18">.:</text:span><text:span text:style-name="T19">_____________</text:span><text:span text:style-name="T16">Email</text:span><text:span text:style-name="T18">:</text:span><text:span text:style-name="T19">_______________________</text:span></text:p>
      <text:p text:style-name="P13"/>
      <text:p text:style-name="P8"><text:span text:style-name="T16">Fax</text:span><text:span text:style-name="T18">:</text:span><text:span text:style-name="T19">___________________</text:span></text:p>
      <text:p text:style-name="P13"/>
      <text:p text:style-name="P9">Partecipo alla prima edizione del <text:span text:style-name="T7">“Premio Dino Tebaldi” </text:span>con i seguenti elaborati (titoli):</text:p>
      <text:p text:style-name="P8"><text:span text:style-name="T5">1</text:span><text:span text:style-name="T8">)</text:span><text:span text:style-name="T19">__________________</text:span></text:p>
      <text:p text:style-name="P8"><text:span text:style-name="T5">2</text:span><text:span text:style-name="T8">)</text:span><text:span text:style-name="T19">__________________</text:span></text:p>
      <text:p text:style-name="P8"><text:span text:style-name="T5">3</text:span><text:span text:style-name="T8">)</text:span><text:span text:style-name="T19">__________________</text:span></text:p>
      <text:p text:style-name="P9">N° __ poesia/e in lingua italiana a tema libero, Sezione di <text:span text:style-name="T18">POESIA INEDITA</text:span>.</text:p>
      <text:p text:style-name="P9"/>
      <text:p text:style-name="P9">N° 1 racconto in lingua italiana a tema libero, SEZIONE NARRATIVA.</text:p>
      <text:p text:style-name="P9"/>
      <text:p text:style-name="P9">Il/la sottoscritto/a con la presente accetta le norme del regolamento, e dichiara che le opere con le quali partecipa, <text:span text:style-name="T11">sono inedite e produzione del suo</text:span></text:p>
      <text:p text:style-name="P9">esclusivo ingegno.</text:p>
      <text:p text:style-name="P8"><text:span text:style-name="T16">Data di nascita </text:span><text:span text:style-name="T5">Firma</text:span></text:p>
      <text:p text:style-name="P8"><text:span text:style-name="T19">______________________ </text:span><text:span text:style-name="T5">___________________________</text:span></text:p>
      <text:p text:style-name="P8"><text:span text:style-name="T16">Carta di identità </text:span><text:span text:style-name="T5">Firma</text:span></text:p>
      <text:p text:style-name="P13">______________________</text:p>
      <text:p text:style-name="P15">Località e data</text:p>
      <text:p text:style-name="P18"/>
      <text:p text:style-name="P8"><text:span text:style-name="T1">&gt; </text:span><text:span text:style-name="T8">Accetto che ai sensi del D.Lgs. 169/03, i miei dati siano utilizzati ai soli fini promozionali.</text:span></text:p>
      <text:p text:style-name="P9">Dichiaro inoltre di accettare tutte le norme espresse nel regolamento. </text:p>
      <text:p text:style-name="P3">In caso di iscritto minorenne la firma dovrà essere apposta da chi ne</text:p>
      <text:p text:style-name="P3">esercita la potestà genitoriale.</text:p>
      <text:p text:style-name="P19"/>
      <text:p text:style-name="P8"><text:span text:style-name="T2">&gt;</text:span><text:span text:style-name="T16">Firma</text:span><text:span text:style-name="T19">_________________</text:span></text:p>
      <text:p text:style-name="P19"/>
      <text:p text:style-name="P8"><text:span text:style-name="T2">&gt;</text:span><text:span text:style-name="T5">Modalità di iscrizione</text:span></text:p>
      <text:p text:style-name="P9">Indicare quali sono state le modalità di iscrizione al Premio.</text:p>
      <text:p text:style-name="P3">Via e-mail - spedizione postale</text:p>
      <text:p text:style-name="P3"/>
      <text:p text:style-name="P19"/>
      <text:p text:style-name="P8"><text:span text:style-name="T2">&gt;</text:span><text:span text:style-name="T5">Versamento</text:span></text:p>
      <text:p text:style-name="P9">La copia del pagamento è stata trasmessa</text:p>
      <text:p text:style-name="P3">Via e-mail - spedizione postal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Narrow,Bold" svg:font-family="'ArialNarrow,Bold'"/>
    <style:font-face style:name="Tahoma1" svg:font-family="Tahoma"/>
    <style:font-face style:name="TimesNewRoman,Bold" svg:font-family="'TimesNewRoman,Bold'"/>
    <style:font-face style:name="Verdana,Bold" svg:font-family="'Verdana,Bold'"/>
    <style:font-face style:name="TimesNewRoman" svg:font-family="TimesNewRoman" style:font-family-generic="roman"/>
    <style:font-face style:name="ArialNarrow,BoldItalic" svg:font-family="'ArialNarrow,BoldItalic'" style:font-family-generic="script"/>
    <style:font-face style:name="ArialNarrow,Italic" svg:font-family="'ArialNarrow,Italic'" style:font-family-generic="script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rizio Carlini</meta:initial-creator>
    <meta:creation-date>2012-08-30T18:27:17.89</meta:creation-date>
    <dc:date>2012-08-31T14:19:59.88</dc:date>
    <dc:creator>Fabrizio Carlini</dc:creator>
    <meta:editing-duration>PT01H47M58S</meta:editing-duration>
    <meta:editing-cycles>19</meta:editing-cycles>
    <meta:generator>OpenOffice.org/3.2$Win32 OpenOffice.org_project/320m12$Build-9483</meta:generator>
    <meta:document-statistic meta:table-count="0" meta:image-count="0" meta:object-count="0" meta:page-count="4" meta:paragraph-count="87" meta:word-count="1258" meta:character-count="8810"/>
  </office:meta>
</office:document-meta>
</file>